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6.575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Web" style:family="paragraph">
      <style:paragraph-properties fo:break-before="page"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Web" style:family="paragraph">
      <style:paragraph-properties style:vertical-align="baseline" fo:margin-top="0in" fo:margin-bottom="0in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  <style:style style:name="T14" style:parent-style-name="預設段落字型" style:family="text">
      <style:text-properties style:font-name="微軟正黑體" style:font-name-asian="微軟正黑體" style:font-name-complex="Arial"/>
    </style:style>
    <style:style style:name="T15" style:parent-style-name="預設段落字型" style:family="text">
      <style:text-properties style:font-name="微軟正黑體" style:font-name-asian="微軟正黑體" style:font-name-complex="Arial"/>
    </style:style>
    <style:style style:name="T16" style:parent-style-name="預設段落字型" style:family="text">
      <style:text-properties style:font-name="微軟正黑體" style:font-name-asian="微軟正黑體" style:font-name-complex="Arial"/>
    </style:style>
    <style:style style:name="T17" style:parent-style-name="預設段落字型" style:family="text">
      <style:text-properties style:font-name="微軟正黑體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 style:font-name-complex="Arial"/>
    </style:style>
    <style:style style:name="T19" style:parent-style-name="預設段落字型" style:family="text">
      <style:text-properties style:font-name="微軟正黑體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 style:font-name-complex="Arial"/>
    </style:style>
    <style:style style:name="T21" style:parent-style-name="預設段落字型" style:family="text">
      <style:text-properties style:font-name="微軟正黑體" style:font-name-asian="微軟正黑體" style:font-name-complex="Arial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T23" style:parent-style-name="預設段落字型" style:family="text">
      <style:text-properties style:font-name="微軟正黑體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25" style:parent-style-name="預設段落字型" style:family="text">
      <style:text-properties style:font-name="微軟正黑體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 style:font-name-complex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3" style:parent-style-name="標題2" style:family="paragraph">
      <style:paragraph-properties fo:margin-top="0.1666in" fo:margin-bottom="0.1666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5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6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weight="normal" style:font-weight-asian="normal" style:font-weight-complex="normal" fo:font-size="12pt" style:font-size-asian="12pt" style:font-size-complex="12pt"/>
    </style:style>
    <style:style style:name="P37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38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39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0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1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2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3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4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8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4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5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7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58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59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0" style:parent-style-name="標題2" style:family="paragraph">
      <style:paragraph-properties fo:margin-top="0in" fo:margin-bottom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1" style:parent-style-name="內文" style:family="paragraph">
      <style:paragraph-properties fo:margin-top="0.1666in" fo:margin-bottom="0.0833in" fo:line-height="0.2777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69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70" style:parent-style-name="標題2" style:family="paragraph">
      <style:paragraph-properties fo:margin-top="0in" fo:line-height="0.2777in" fo:margin-left="0.7166in" fo:text-indent="0.393in" fo:background-color="#FFFFFF">
        <style:tab-stops/>
      </style:paragraph-properties>
      <style:text-properties style:font-name="微軟正黑體" style:font-name-asian="微軟正黑體" style:font-name-complex="Times New Roman" fo:font-weight="normal" style:font-weight-asian="normal" style:font-weight-complex="normal" fo:font-style="italic" style:font-style-asian="italic" style:font-style-complex="italic" style:letter-kerning="true" fo:font-size="12pt" style:font-size-asian="12pt" style:font-size-complex="12pt"/>
    </style:style>
    <style:style style:name="P71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2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3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9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0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1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2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3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4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5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6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7" style:parent-style-name="內文" style:family="paragraph">
      <style:paragraph-properties fo:margin-top="0.127in" fo:line-height="0.2777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8" style:parent-style-name="內文" style:family="paragraph">
      <style:paragraph-properties fo:margin-top="0.127in" fo:line-height="0.2777in"/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1" style:parent-style-name="預設段落字型" style:family="text">
      <style:text-properties style:font-name="微軟正黑體" style:font-name-asian="微軟正黑體" style:font-name-complex="Arial" fo:color="#000000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95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104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105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0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0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119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0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1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22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124" style:family="table-row">
      <style:table-row-properties style:min-row-height="0.708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138" style:parent-style-name="內文" style:family="paragraph">
      <style:paragraph-properties fo:widows="2" fo:orphans="2" fo:break-before="page"/>
      <style:text-properties fo:hyphenate="true"/>
    </style:style>
    <style:style style:name="TableColumn140" style:family="table-column">
      <style:table-column-properties style:column-width="0.6861in" style:use-optimal-column-width="false"/>
    </style:style>
    <style:style style:name="TableColumn141" style:family="table-column">
      <style:table-column-properties style:column-width="6.575in" style:use-optimal-column-width="false"/>
    </style:style>
    <style:style style:name="Table139" style:family="table">
      <style:table-properties style:width="7.2611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Web" style:family="paragraph">
      <style:paragraph-properties style:vertical-align="baseline" fo:margin-top="0in" fo:margin-bottom="0in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/>
    </style:style>
    <style:style style:name="T151" style:parent-style-name="預設段落字型" style:family="text">
      <style:text-properties style:font-name="微軟正黑體" style:font-name-asian="微軟正黑體" style:font-name-complex="Arial"/>
    </style:style>
    <style:style style:name="T152" style:parent-style-name="預設段落字型" style:family="text">
      <style:text-properties style:font-name="微軟正黑體" style:font-name-asian="微軟正黑體" style:font-name-complex="Arial"/>
    </style:style>
    <style:style style:name="T153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54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55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background-color="#FFFFFF"/>
      <style:text-properties fo:hyphenate="true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66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6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69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70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80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181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187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3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201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P214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15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P226" style:parent-style-name="標題2" style:family="paragraph">
      <style:paragraph-properties fo:margin-top="0.127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227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28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29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0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1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2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3" style:parent-style-name="內文" style:family="paragraph">
      <style:paragraph-properties fo:margin-top="0.127in" fo:line-height="0.2777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37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38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39" style:parent-style-name="預設段落字型" style:family="text">
      <style:text-properties style:font-name="微軟正黑體" style:font-name-asian="微軟正黑體" style:font-name-complex="Arial" fo:color="#000000"/>
    </style:style>
    <style:style style:name="T240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P249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50" style:parent-style-name="預設段落字型" style:family="text">
      <style:text-properties style:font-name="微軟正黑體" style:font-name-asian="微軟正黑體" style:font-name-complex="Noto Sans" fo:color="#000000"/>
    </style:style>
    <style:style style:name="T251" style:parent-style-name="預設段落字型" style:family="text">
      <style:text-properties style:font-name="微軟正黑體" style:font-name-asian="微軟正黑體" style:font-name-complex="Noto Sans" fo:color="#000000"/>
    </style:style>
    <style:style style:name="P252" style:parent-style-name="標題2" style:family="paragraph">
      <style:paragraph-properties fo:margin-top="0in" fo:margin-bottom="0.127in" fo:line-height="0.2777in" fo:background-color="#FFFFFF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4" style:parent-style-name="內文Web" style:family="paragraph">
      <style:paragraph-properties fo:margin-top="0in" fo:margin-bottom="0.127in" fo:line-height="0.2777in" fo:margin-left="0.3166in" fo:background-color="#FFFFFF">
        <style:tab-stops/>
      </style:paragraph-properties>
      <style:text-properties style:font-name="微軟正黑體" style:font-name-asian="微軟正黑體" style:font-name-complex="Noto Sans" fo:color="#000000"/>
    </style:style>
    <style:style style:name="P255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6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7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8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259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60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2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9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72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273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74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75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76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278" style:family="table-row">
      <style:table-row-properties style:min-row-height="0.7083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29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認識同志家庭講座</text:p>
          </table:table-cell>
          <table:covered-table-cell/>
        </table:table-row>
        <table:table-row table:style-name="TableRow7">
          <table:table-cell table:style-name="TableCell8">
            <text:p text:style-name="P9">標題</text:p>
          </table:table-cell>
          <table:table-cell table:style-name="TableCell10">
            <text:p text:style-name="P11"><text:span text:style-name="T12">臺北市「愛情的模樣</text:span><text:span text:style-name="T13">—</text:span><text:span text:style-name="T14">認識同志家庭講座」</text:span><text:span text:style-name="T15">113</text:span><text:span text:style-name="T16">年</text:span><text:span text:style-name="T17">7</text:span><text:span text:style-name="T18">月</text:span><text:span text:style-name="T19">13</text:span><text:span text:style-name="T20">日</text:span><text:span text:style-name="T21">(</text:span><text:span text:style-name="T22">六</text:span><text:span text:style-name="T23">)</text:span><text:span text:style-name="T24">，在臺北</text:span><text:span text:style-name="T25">NGO</text:span><text:span text:style-name="T26">會館探索愛情的模樣</text:span></text:p>
          </table:table-cell>
        </table:table-row>
        <table:table-row table:style-name="TableRow27">
          <table:table-cell table:style-name="TableCell28">
            <text:p text:style-name="P29"><text:span text:style-name="T30">內容</text:span></text:p>
          </table:table-cell>
          <table:table-cell table:style-name="TableCell31">
            <text:h text:style-name="P32" text:outline-level="2">活動資訊與場次</text:h>
            <text:h text:style-name="P33" text:outline-level="2">第1場：彩虹家庭奇幻之旅<text:s/>-<text:s/>海外人工生殖＆養育經驗談</text:h>
            <text:p text:style-name="P34">母母女子，五年前前往柬埔寨做試管嬰兒，為期424天的求子旅程中經歷了身心靈的巨變。而在孩子順利降生後，除了新手家長的疑難雜症，還得同時應對臺灣法律對同志家庭的不友善、並長期與社會溝通。</text:p>
            <text:p text:style-name="P35"><text:line-break/>然而，這先看似艱難的成家過程，對兩位母親來說，是一場好值得的奇幻之旅......</text:p>
            <text:h text:style-name="P36" text:outline-level="2"/>
            <text:h text:style-name="P37" text:outline-level="2"><text:span text:style-name="T38">講座日期：</text:span><text:span text:style-name="T39">113</text:span><text:span text:style-name="T40">年</text:span><text:span text:style-name="T41">7</text:span><text:span text:style-name="T42">月</text:span><text:span text:style-name="T43">13</text:span><text:span text:style-name="T44">日</text:span><text:span text:style-name="T45"><text:s/></text:span><text:span text:style-name="T46">（六）</text:span><text:span text:style-name="T47">10:00-12:00<text:s/></text:span></text:h>
            <text:h text:style-name="P48" text:outline-level="2"><text:span text:style-name="T49">講座地點：臺北</text:span><text:span text:style-name="T50"><text:s/></text:span><text:span text:style-name="T51">𝙉𝙂𝙊</text:span><text:span text:style-name="T52"><text:s/></text:span><text:span text:style-name="T53">會館</text:span></text:h>
            <text:h text:style-name="P54" text:outline-level="2">講者：母母女子</text:h>
            <text:h text:style-name="P55" text:outline-level="2">講座人數：40人</text:h>
            <text:h text:style-name="P56" text:outline-level="2">大綱：</text:h>
            <text:list text:style-name="LFO1" text:continue-numbering="true">
              <text:list-item>
                <text:p text:style-name="P57">兩人從共組家庭到決定生小孩，經歷的難題與重大決定？</text:p>
              </text:list-item>
            </text:list>
            <text:list text:style-name="LFO1" text:continue-numbering="true">
              <text:list-item>
                <text:p text:style-name="P58">關於至國外做試管嬰兒、買精子到孩子降生</text:p>
              </text:list-item>
            </text:list>
            <text:list text:style-name="LFO1" text:continue-numbering="true">
              <text:list-item>
                <text:p text:style-name="P59">同志家庭，如何與社會打交道？</text:p>
              </text:list-item>
            </text:list>
            <text:list text:style-name="LFO1" text:continue-numbering="true">
              <text:list-item>
                <text:p text:style-name="P60">同志家庭怎麼養育孩子？實際上面對的挑戰與經驗分享</text:p>
              </text:list-item>
            </text:list>
            <text:p text:style-name="P61"><text:span text:style-name="T62"><draw:custom-shape svg:x="0in" svg:y="0in" svg:width="0in" svg:height="0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63">第</text:span><text:span text:style-name="T64">2</text:span><text:span text:style-name="T65">場：我能當個好家長嗎？講座</text:span><text:span text:style-name="T66"><text:s/>x<text:s/></text:span><text:span text:style-name="T67">拼貼工作坊</text:span></text:p>
            <text:p text:style-name="P68">你知道嗎？目前約有300對以上的同志伴侶在臺灣生養子女！</text:p>
            <text:p text:style-name="P69">臺灣同志家庭權益促進會（同家會）自2005年開始服務同志家庭社群，在多年的服務經驗中，看見單身同志或伴侶，透過前段異性戀婚姻、無血緣收養、人工生殖等方式擁有下一代。</text:p>
            <text:h text:style-name="P70" text:outline-level="2">本場工作坊，同家會除了將分享同志成家案例與資源，還將邀請你透過拼貼創作，探索對「家庭」的期許！</text:h>
            <text:h text:style-name="P71" text:outline-level="2"/>
            <text:h text:style-name="P72" text:outline-level="2">講座日期：113年7月13日<text:s/>（六）14:30-17:30<text:s/></text:h>
            <text:h text:style-name="P73" text:outline-level="2"><text:span text:style-name="T74">講座地點：臺北</text:span><text:span text:style-name="T75"><text:s/></text:span><text:span text:style-name="T76">𝙉𝙂𝙊</text:span><text:span text:style-name="T77"><text:s/></text:span><text:span text:style-name="T78">會館</text:span></text:h>
            <text:soft-page-break/>
            <text:h text:style-name="P79" text:outline-level="2">講者：台灣同志家庭權益促進會</text:h>
            <text:h text:style-name="P80" text:outline-level="2">講座人數：40人</text:h>
            <text:h text:style-name="P81" text:outline-level="2">大綱：</text:h>
            <text:list text:style-name="LFO2" text:continue-numbering="true">
              <text:list-item>
                <text:p text:style-name="P82">同志家庭多元成家方式及樣貌</text:p>
              </text:list-item>
            </text:list>
            <text:list text:style-name="LFO2" text:continue-numbering="true">
              <text:list-item>
                <text:p text:style-name="P83">伴侶間生養計畫討論</text:p>
              </text:list-item>
            </text:list>
            <text:list text:style-name="LFO2" text:continue-numbering="true">
              <text:list-item>
                <text:p text:style-name="P84">可能的挑戰與社會因應</text:p>
              </text:list-item>
            </text:list>
            <text:list text:style-name="LFO2" text:continue-numbering="true">
              <text:list-item>
                <text:p text:style-name="P85">彩虹寶寶孩子上學去</text:p>
              </text:list-item>
            </text:list>
            <text:list text:style-name="LFO2" text:continue-numbering="true">
              <text:list-item>
                <text:p text:style-name="P86">《家的模樣》藝術拼貼工作坊，邀請你在雜誌堆中尋找、拼湊出自己對家的想像！</text:p>
              </text:list-item>
            </text:list>
            <text:p text:style-name="P87"/>
            <text:p text:style-name="P88"><text:span text:style-name="T89">活動報名方法</text:span></text:p>
            <text:list text:style-name="LFO3" text:continue-numbering="true">
              <text:list-item>
                <text:p text:style-name="P90"><text:span text:style-name="T91">一律採線上報名，</text:span><text:span text:style-name="T92">報名網址：</text:span><text:span text:style-name="T93">https://www.accupass.com/event/2406160429321698313501?utm_source=ios_accupass&amp;utm_medium=share_2404291237121256655642&amp;utm_campaign=accu_e</text:span><text:span text:style-name="T94"> </text:span></text:p>
              </text:list-item>
              <text:list-item>
                <text:p text:style-name="P95"><text:span text:style-name="T96">報名期限：即日起至</text:span><text:span text:style-name="T97">113</text:span><text:span text:style-name="T98">年</text:span><text:span text:style-name="T99">7</text:span><text:span text:style-name="T100">月</text:span><text:span text:style-name="T101">12</text:span><text:span text:style-name="T102">日止（視報名情形調整）</text:span><text:span text:style-name="T103">。</text:span></text:p>
              </text:list-item>
            </text:list>
            <text:p text:style-name="P104"/>
            <text:p text:style-name="P105"><text:span text:style-name="T106">愛情的模樣</text:span><text:span text:style-name="T107"><text:s/></text:span><text:span text:style-name="T108">ᴛ</text:span><text:span text:style-name="T109">ʜ</text:span><text:span text:style-name="T110">ᴇ</text:span><text:span text:style-name="T111"><text:s/></text:span><text:span text:style-name="T112">ᴡᴀ</text:span><text:span text:style-name="T113">ʏ</text:span><text:span text:style-name="T114"><text:s/></text:span><text:span text:style-name="T115">ᴡᴇ</text:span><text:span text:style-name="T116"><text:s/></text:span><text:span text:style-name="T117">ʟ</text:span><text:span text:style-name="T118">ᴏᴠᴇ</text:span></text:p>
            <text:p text:style-name="P119">主辦單位｜臺北市政府民政局</text:p>
            <text:p text:style-name="P120">合作單位｜台灣同志諮詢熱線協會、台灣彩虹平權大平台協會</text:p>
            <text:p text:style-name="P121"><text:span text:style-name="T122">執行單位｜橙良創意</text:span><text:span text:style-name="T123"><text:s/>QK Studio</text:span></text:p>
          </table:table-cell>
        </table:table-row>
        <text:soft-page-break/>
        <table:table-row table:style-name="TableRow124">
          <table:table-cell table:style-name="TableCell125">
            <text:p text:style-name="P126">宣傳</text:p>
            <text:p text:style-name="P127"><text:span text:style-name="T128">期間</text:span></text:p>
          </table:table-cell>
          <table:table-cell table:style-name="TableCell129">
            <text:p text:style-name="P130"><text:span text:style-name="T131">即日起至</text:span><text:span text:style-name="T132">113</text:span><text:span text:style-name="T133">年</text:span><text:span text:style-name="T134">7</text:span><text:span text:style-name="T135">月</text:span><text:span text:style-name="T136">12</text:span><text:span text:style-name="T137">日。</text:span></text:p>
          </table:table-cell>
        </table:table-row>
      </table:table>
      <text:p text:style-name="內文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同志單身聯誼活動</text:p>
          </table:table-cell>
          <table:covered-table-cell/>
        </table:table-row>
        <table:table-row table:style-name="TableRow145">
          <table:table-cell table:style-name="TableCell146">
            <text:p text:style-name="P147">標題</text:p>
          </table:table-cell>
          <table:table-cell table:style-name="TableCell148">
            <text:p text:style-name="P149"><text:span text:style-name="T150">臺北市</text:span><text:span text:style-name="T151">113</text:span><text:span text:style-name="T152">年同志公民活動「</text:span><text:span text:style-name="T153">愛情的模樣</text:span><text:span text:style-name="T154">—</text:span><text:span text:style-name="T155">同志單身聯誼」，歡迎單身朋友踴躍報名！</text:span></text:p>
          </table:table-cell>
        </table:table-row>
        <table:table-row table:style-name="TableRow156">
          <table:table-cell table:style-name="TableCell157">
            <text:p text:style-name="P158"><text:span text:style-name="T159">內容</text:span></text:p>
          </table:table-cell>
          <table:table-cell table:style-name="TableCell160">
            <text:p text:style-name="P161"><text:span text:style-name="T162">活動簡介</text:span></text:p>
            <text:p text:style-name="P163"><text:span text:style-name="T164">想跨出交友舒適圈，卻找不到志同道合的朋友</text:span><text:span text:style-name="T165">⋯⋯</text:span></text:p>
            <text:p text:style-name="P166"><text:span text:style-name="T167">交友軟體上左滑右滑，卻找不到聊得起來的對象</text:span><text:span text:style-name="T168">⋯⋯</text:span></text:p>
            <text:p text:style-name="P169">身為同志的你，也覺得想要認識新朋友好困難嗎？</text:p>
            <text:p text:style-name="P170"><text:span text:style-name="T171">《愛情的模樣》同婚五週年系列活動</text:span><text:span text:style-name="T172">——</text:span><text:span text:style-name="T173">單身桌遊Ｘ香氛工作坊</text:span><text:span text:style-name="T174">，邀請到＃雞湯來了</text:span><text:span text:style-name="T175"><text:s/></text:span><text:span text:style-name="T176">家庭教育團隊，透過簡易測驗、桌遊活動，分享交流各自的內心世界；透過香氛</text:span><text:span text:style-name="T177"><text:s/>DIY</text:span><text:span text:style-name="T178">，和對方一起合作互助，展露自己的心聲。</text:span></text:p>
            <text:p text:style-name="P179">邀請單身的你，來場桌遊真心話大冒險，調製屬於理想情人香氛！</text:p>
            <text:h text:style-name="P180" text:outline-level="2">活動資訊與場次</text:h>
            <text:p text:style-name="P181"><text:span text:style-name="T182">活動地點：臺北</text:span><text:span text:style-name="T183"><text:s/></text:span><text:span text:style-name="T184">𝙉𝙂𝙊</text:span><text:span text:style-name="T185"><text:s/></text:span><text:span text:style-name="T186">會館</text:span></text:p>
            <text:p text:style-name="P187"><text:span text:style-name="T188">活動日期：</text:span><text:span text:style-name="T189">113</text:span><text:span text:style-name="T190">年</text:span><text:span text:style-name="T191">8</text:span><text:span text:style-name="T192">月</text:span><text:span text:style-name="T193">11</text:span><text:span text:style-name="T194">日</text:span><text:span text:style-name="T195"><text:s/></text:span><text:span text:style-name="T196">（日）</text:span><text:span text:style-name="T197"><text:s/></text:span><text:span text:style-name="T198">共</text:span><text:span text:style-name="T199">2</text:span><text:span text:style-name="T200">場</text:span></text:p>
            <text:p text:style-name="P201"><text:span text:style-name="T202">◍</text:span><text:span text:style-name="T203"><text:s/></text:span><text:span text:style-name="T204">女女場</text:span><text:span text:style-name="T205"> </text:span><text:span text:style-name="T206">𝟭𝟭</text:span><text:span text:style-name="T207">:</text:span><text:span text:style-name="T208">𝟬𝟬</text:span><text:span text:style-name="T209">-</text:span><text:span text:style-name="T210">𝟭𝟰</text:span><text:span text:style-name="T211">:</text:span><text:span text:style-name="T212">𝟬𝟬</text:span><text:span text:style-name="T213"> </text:span></text:p>
            <text:p text:style-name="P214"><text:span text:style-name="T215">◍</text:span><text:span text:style-name="T216"><text:s/></text:span><text:span text:style-name="T217">男男場</text:span><text:span text:style-name="T218"><text:s/></text:span><text:span text:style-name="T219">𝟭𝟰</text:span><text:span text:style-name="T220">:</text:span><text:span text:style-name="T221">𝟯𝟬</text:span><text:span text:style-name="T222">-</text:span><text:span text:style-name="T223">𝟭𝟳</text:span><text:span text:style-name="T224">:</text:span><text:span text:style-name="T225">𝟯𝟬</text:span></text:p>
            <text:h text:style-name="P226" text:outline-level="2">活動流程</text:h>
            <text:list text:style-name="LFO4" text:continue-numbering="true">
              <text:list-item>
                <text:p text:style-name="P227">活動開場、破冰交流</text:p>
              </text:list-item>
              <text:list-item>
                <text:p text:style-name="P228">關係桌遊分組遊戲</text:p>
              </text:list-item>
              <text:list-item>
                <text:p text:style-name="P229">理想情人自我探索與交流</text:p>
              </text:list-item>
              <text:list-item>
                <text:p text:style-name="P230">理想情人香氛調製與分享</text:p>
              </text:list-item>
              <text:list-item>
                <text:p text:style-name="P231">總結與小組交流</text:p>
              </text:list-item>
              <text:list-item>
                <text:p text:style-name="P232">茶敘交流<text:s/>Time</text:p>
              </text:list-item>
            </text:list>
            <text:p text:style-name="P233"><text:span text:style-name="T234"><draw:custom-shape svg:x="0in" svg:y="0in" svg:width="0in" svg:height="0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235">活動資格及報名方法</text:span></text:p>
            <text:list text:style-name="LFO3" text:continue-numbering="true">
              <text:list-item>
                <text:p text:style-name="P236">年滿<text:s/>20<text:s/>歲以上之單身者（包含未婚、離婚、喪偶），如報名額滿將以在臺北市設籍、居住、就學或就業者優先錄取。 </text:p>
              </text:list-item>
              <text:list-item>
                <text:p text:style-name="P237">開放報名時間：7/4 (四) - 7/21 (日) 17:00 </text:p>
              </text:list-item>
              <text:list-item>
                <text:p text:style-name="P238"><text:span text:style-name="T239">各場次名額有限，一律採線上報名，</text:span><text:span text:style-name="T240">報名截止後由主辦單位進行審查，各場次正取</text:span><text:span text:style-name="T241"><text:s/>40<text:s/></text:span><text:span text:style-name="T242">名、備取</text:span><text:span text:style-name="T243"><text:s/>10<text:s/></text:span><text:span text:style-name="T244">名，</text:span><text:span text:style-name="T245">7/24 (</text:span><text:span text:style-name="T246">三）將</text:span><text:span text:style-name="T247"><text:s/>email<text:s/></text:span><text:span text:style-name="T248">通知正取錄取者。</text:span></text:p>
              </text:list-item>
              <text:list-item>
                <text:p text:style-name="P249"><text:span text:style-name="T250">報名網址：</text:span><text:span text:style-name="T251">https://forms.gle/ms1XvxY1Lf6q3fc96<text:s/></text:span></text:p>
              </text:list-item>
            </text:list>
            <text:soft-page-break/>
            <text:h text:style-name="P252" text:outline-level="2"><text:span text:style-name="T253">講師團隊｜雞湯來了</text:span></text:h>
            <text:p text:style-name="P254">透過「玩中學」、「有感體驗」的方式，促進人們為情感做好自我預備，及裝備踏入關係的感情經營能力</text:p>
            <text:list text:style-name="LFO5" text:continue-numbering="true">
              <text:list-item>
                <text:p text:style-name="P255">全員為「家庭教育相關科系」學士／碩士</text:p>
              </text:list-item>
              <text:list-item>
                <text:p text:style-name="P256">擁有「教育部認證家庭教育專業人員證照」，服務超過14,000人次。</text:p>
              </text:list-item>
              <text:list-item>
                <text:p text:style-name="P257">曾與臺北市政府民政局、臺北市政府衛生局、臺中市政府社會局、各縣市家庭教育中心等合作辦理親密關係、婚前交友、單身交友、情感教育等主題工作坊。</text:p>
              </text:list-item>
            </text:list>
            <text:p text:style-name="P258"/>
            <text:p text:style-name="P259"><text:span text:style-name="T260">愛情的模樣</text:span><text:span text:style-name="T261"><text:s/></text:span><text:span text:style-name="T262">ᴛ</text:span><text:span text:style-name="T263">ʜ</text:span><text:span text:style-name="T264">ᴇ</text:span><text:span text:style-name="T265"><text:s/></text:span><text:span text:style-name="T266">ᴡᴀ</text:span><text:span text:style-name="T267">ʏ</text:span><text:span text:style-name="T268"><text:s/></text:span><text:span text:style-name="T269">ᴡᴇ</text:span><text:span text:style-name="T270"><text:s/></text:span><text:span text:style-name="T271">ʟ</text:span><text:span text:style-name="T272">ᴏᴠᴇ</text:span></text:p>
            <text:p text:style-name="P273">主辦單位｜臺北市政府民政局</text:p>
            <text:p text:style-name="P274">合作單位｜台灣同志諮詢熱線協會、台灣彩虹平權大平台協會</text:p>
            <text:p text:style-name="P275"><text:span text:style-name="T276">執行單位｜橙良創意</text:span><text:span text:style-name="T277"><text:s/>QK Studio</text:span></text:p>
          </table:table-cell>
        </table:table-row>
        <text:soft-page-break/>
        <table:table-row table:style-name="TableRow278">
          <table:table-cell table:style-name="TableCell279">
            <text:p text:style-name="P280">宣傳</text:p>
            <text:p text:style-name="P281"><text:span text:style-name="T282">期間</text:span></text:p>
          </table:table-cell>
          <table:table-cell table:style-name="TableCell283">
            <text:p text:style-name="P284"><text:span text:style-name="T285">即日起至</text:span><text:span text:style-name="T286">113</text:span><text:span text:style-name="T287">年</text:span><text:span text:style-name="T288">7</text:span><text:span text:style-name="T289">月</text:span><text:span text:style-name="T290">21</text:span><text:span text:style-name="T291">日。</text:span>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虹慈</meta:initial-creator>
    <dc:creator>user</dc:creator>
    <meta:creation-date>2024-07-10T06:09:00Z</meta:creation-date>
    <dc:date>2024-07-10T06:09:00Z</dc: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68" meta:row-count="13" meta:non-whitespace-character-count="1677"/>
  </office:meta>
</office:document-meta>
</file>